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Textbody"><text:span text:style-name="T32">中華民國</text:span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S621</dc:creator>
    <meta:creation-date>2021-08-19T06:12:00Z</meta:creation-date>
    <dc:date>2021-08-19T06:12:00Z</dc:date>
    <meta:print-date>2015-07-08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