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50"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51" style:family="table-row">
      <style:table-row-properties style:min-row-height="0.298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left="0.325in" fo:text-indent="-0.3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2"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text-indent="-0.005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fo:color="#000000"/>
    </style:style>
  </office:automatic-styles>
  <office:body>
    <office:text text:use-soft-page-breaks="true">
      <text:p text:style-name="P1">一百十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十年軍公教人員年終工作獎金發給注意事項第六點及第七點規定訂定本規定。</text:p>
          </table:table-cell>
          <table:table-cell table:style-name="TableCell15">
            <text:p text:style-name="P16">本補充規定係參酌一百十年軍公教人員年終工作獎金發給注意事項第六點、第七點規定及一百零九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十年依教師法第十四條、第十五條、第十六條規定解聘、不續聘生效（包括一百十年十二月二日以後生效），當年不發給年終工作獎金。</text:p>
            <text:p text:style-name="P21">(二)一百零九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九學年度受記過以上之懲戒處<text:soft-page-break/>分判決確定者，或平時考核經獎懲相互抵銷後，累積達一大過者，當年不發給年終工作獎金。</text:p>
            <text:p text:style-name="P27">（四）一百零九學年度平時考核經獎懲相互抵銷後，累積記過達二次或累積曠課、曠職達四日者，發給三分之一數額。</text:p>
            <text:p text:style-name="P28">（五）一百零九學年度平時考核經獎懲相互抵銷後，累積記過達一次或累積曠課、曠職達三日者，發給三分之二數額。</text:p>
            <text:p text:style-name="P29">（六）一百零九學年度受申誡之懲戒處分判決確定者，發給四分之三數額。</text:p>
          </table:table-cell>
          <table:table-cell table:style-name="TableCell30">
            <text:list text:style-name="LFO1" text:continue-numbering="true">
              <text:list-item>
                <text:p text:style-name="P31"><text:span text:style-name="T32">依一百零九年六月三十日修正施行之教師法規定，依該法第十四條、第十五條、第十六條規定解聘、不續聘生效（包括一百十年十二月二日以後生效）之教師，當年不發給年終工作獎金。</text:span></text:p>
              </text:list-item>
              <text:list-item>
                <text:p text:style-name="P33">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34"><text:span text:style-name="T35">次查</text:span><text:span text:style-name="T36">一百十年七月二十八日修正施行之</text:span><text:span text:style-name="T37">公立高級中等以下學校教師成績考核辦法第三條第一項規定，教師任職至學年度終了屆滿一學年者，應予年終成績考核；不滿一學年，而連續任職已達六個月，</text:span><text:span text:style-name="T38">...</text:span><text:span text:style-name="T39">，另予成績考核。但教師於考核年度內全無工作事實者，</text:span><text:span text:style-name="T40">...</text:span><text:span text:style-name="T41">，不再辦理年終成績考核或另予成績考核。同辦法第四條第三款規定，教師因病已達延</text:span><text:span text:style-name="T42">長病假，考列第四條第一項第三款第六目留支原薪。</text:span></text:p>
              </text:list-item>
              <text:list-item>
                <text:p text:style-name="P43"><text:span text:style-name="T44">據上，</text:span><text:span text:style-name="T45">教師考核年度內如因病已達延長</text:span><text:soft-page-break/><text:span text:style-name="T46">病假且全年非全無工作事實，</text:span><text:span text:style-name="T47">經考列公立高級中等以下學校教師成績考核辦法第四條第一項第三款第六目者</text:span><text:span text:style-name="T48">，其年終工作獎金發給方式依第二款第二目規定辦理。</text:span></text:p>
              </text:list-item>
              <text:list-item>
                <text:p text:style-name="P49">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50">參酌一百零九年公立學校教師年終工作獎金發給補充規定第二點規定訂定。</text:p>
              </text:list-item>
            </text:list>
          </table:table-cell>
        </table:table-row>
        <text:soft-page-break/>
        <table:table-row table:style-name="TableRow51">
          <table:table-cell table:style-name="TableCell52">
            <text:p text:style-name="P53">三、依教師法規定予以停聘之教師，其年終工作獎金依下列規定辦理：</text:p>
            <text:p text:style-name="P54">(一)依教師法第十八條第一項予以終局停聘生效（包括一百十年十二月二日以後生效），當年不發給年終工作獎金。</text:p>
            <text:p text:style-name="P55">(二)依教師法第二十一條第二款、第三款予以當然暫時停聘，於停聘事由消滅後，並回復聘任者，其年終工作獎金之本(年功)薪、學術研究加給及主管職務加給部分，均按實際在職月數比例發給。</text:p>
            <text:p text:style-name="P56">(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57">(四)十二月份仍停聘者(不含終局停聘)，當年均暫不發給年終工作獎金，嗣後<text:soft-page-break/>如復聘，再依前二款規定辦理。</text:p>
            <text:p text:style-name="P58">(五)停聘教師經依法提起救濟後，原停聘決定經撤銷或因其他事由失去效力而復聘者，其年終工作獎金之本(年功)薪部分，全額發給；學術研究加給及主管職務加給部分，均按實際在職月數比例發給。</text:p>
            <text:p text:style-name="P59">一百十年復聘者，其年終工作獎金應俟一百零九學年度成績考核辦理後，配合考核等次再行辦理。</text:p>
          </table:table-cell>
          <table:table-cell table:style-name="TableCell60">
            <text:p text:style-name="P61"><text:span text:style-name="T62">一、參酌一百十年軍公教人員年終工作獎金發給注意事項第六點第一項第三款至第五款規定有關因案停職人員年終工作獎金發給方式，明定教師如依教師法規定各種樣態予以停聘之年終工作獎金發給方式，並明定十二月份仍停聘者</text:span><text:span text:style-name="T63">(</text:span><text:span text:style-name="T64">包含十二月一日在職、同月二日至三十一日停聘者</text:span><text:span text:style-name="T65">)</text:span><text:span text:style-name="T66">，當年均暫不發給年終工作獎金，嗣後如經復聘且有補發停聘期間本</text:span><text:span text:style-name="T67">(</text:span><text:span text:style-name="T68">年功</text:span><text:span text:style-name="T69">)</text:span><text:span text:style-name="T70">薪者，再予以補發之規定。</text:span></text:p>
            <text:p text:style-name="P71">二、另因教師年終工作獎金應視其考核結果辦理，爰明定一百十年有復聘在職者，其年終工作獎金應俟一百零九學年度成績考核辦理後，配合考核等次再行辦理。</text:p>
          </table:table-cell>
        </table:table-row>
        <table:table-row table:style-name="TableRow72">
          <table:table-cell table:style-name="TableCell73">
            <text:list text:style-name="LFO2" text:continue-numbering="true">
              <text:list-item>
                <text:p text:style-name="P74"><text:span text:style-name="T75">教師於考核年度內請延長病假且全無工作事實者，依第二點第二款第二目計算方式發給年終工作獎金。</text:span></text:p>
              </text:list-item>
            </text:list>
          </table:table-cell>
          <table:table-cell table:style-name="TableCell76">
            <text:p text:style-name="P77"><text:span text:style-name="T78">考量</text:span><text:span text:style-name="T79">教師於考核年度內請延長病假</text:span><text:span text:style-name="T80">且</text:span><text:span text:style-name="T81">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黃虹庭</dc:creator>
    <meta:creation-date>2022-01-03T03:12:00Z</meta:creation-date>
    <dc:date>2022-01-03T03:12:00Z</dc:date>
    <meta:print-date>2021-12-20T03:06: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51" meta:character-count="2349" meta:row-count="16" meta:non-whitespace-character-count="2002"/>
  </office:meta>
</office:document-meta>
</file>