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6" style:family="table-row">
      <style:table-row-properties style:min-row-height="0.543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54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54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543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543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6" style:parent-style-name="內文" style:family="paragraph">
      <style:paragraph-properties style:snap-to-layout-grid="false" fo:text-align="justify" fo:line-height="0.2777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 fo:background-color="#FFFFFF"/>
    </style:style>
    <style:style style:name="P59" style:parent-style-name="內文" style:family="paragraph">
      <style:paragraph-properties style:snap-to-layout-grid="false" fo:text-align="justify" fo:margin-top="0.0833in" fo:line-height="0.2777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777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67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2777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2777in" fo:text-indent="0.1944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80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2777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90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olumn93" style:family="table-column">
      <style:table-column-properties style:column-width="1.9687in"/>
    </style:style>
    <style:style style:name="TableColumn94" style:family="table-column">
      <style:table-column-properties style:column-width="1.575in"/>
    </style:style>
    <style:style style:name="TableColumn95" style:family="table-column">
      <style:table-column-properties style:column-width="0.9847in"/>
    </style:style>
    <style:style style:name="TableColumn96" style:family="table-column">
      <style:table-column-properties style:column-width="0.7875in"/>
    </style:style>
    <style:style style:name="TableColumn97" style:family="table-column">
      <style:table-column-properties style:column-width="1.3777in"/>
    </style:style>
    <style:style style:name="Table92" style:family="table">
      <style:table-properties style:width="6.6937in" fo:margin-left="0.0194in" table:align="left"/>
    </style:style>
    <style:style style:name="TableRow98" style:family="table-row">
      <style:table-row-properties style:min-row-height="0.3493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78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8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line-height="0.2777in" fo:text-indent="0.1944in"/>
      <style:text-properties style:font-name="標楷體" style:font-name-asian="標楷體" fo:font-size="14pt" style:font-size-asian="14pt" style:font-size-complex="14pt"/>
    </style:style>
    <style:style style:name="P185" style:parent-style-name="本文縮排2" style:list-style-name="LFO1" style:family="paragraph">
      <style:paragraph-properties style:snap-to-layout-grid="false" fo:text-align="justify" fo:line-height="0.2777in" fo:margin-left="0.3937in" fo:text-indent="-0.4013in">
        <style:tab-stops/>
      </style:paragraph-properties>
      <style:text-properties style:font-name="標楷體" style:font-size-complex="14pt"/>
    </style:style>
    <style:style style:name="P186" style:parent-style-name="本文縮排2" style:family="paragraph">
      <style:paragraph-properties style:snap-to-layout-grid="false" fo:text-align="justify" fo:line-height="0.2777in"/>
      <style:text-properties style:font-name="標楷體"/>
    </style:style>
    <style:style style:name="P187" style:parent-style-name="內文" style:family="paragraph">
      <style:paragraph-properties style:snap-to-layout-grid="false" fo:text-align="justify" fo:line-height="0.2777in" fo:margin-right="-0.2965in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2" style:parent-style-name="內文" style:family="paragraph">
      <style:paragraph-properties style:snap-to-layout-grid="false" fo:text-align="justify" fo:line-height="0.2777in" fo:margin-left="0.7041in" fo:margin-right="-0.2951in" fo:text-indent="-0.180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9屆新住民及其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5"/></text:span><text:span text:style-name="T22">　</text:span><text:span text:style-name="T23">(</text:span><text:span text:style-name="T24">由移民署填寫</text:span><text:span text:style-name="T25">)</text:span></text:p>
          </table:table-cell>
          <table:covered-table-cell/>
        </table:table-row>
        <table:table-row table:style-name="TableRow26">
          <table:table-cell table:style-name="TableCell27">
            <text:p text:style-name="P28">主要報名者1(新住民或新住民子女姓名)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主要報名者2(新住民或新住民子女姓名)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報名者3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報名者4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報名者5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/>
      <text:p text:style-name="P53"/>
      <text:p text:style-name="P54"/>
      <text:soft-page-break/>
      <text:p text:style-name="P55">【築夢計畫書參考格式】</text:p>
      <text:p text:style-name="P56"><text:span text:style-name="T57">首頁：築夢計畫主題</text:span><text:span text:style-name="T58">【自行命題】</text:span></text:p>
      <text:p text:style-name="P59"><text:span text:style-name="T60">第一頁：目錄</text:span></text:p>
      <text:p text:style-name="P61">（章節名稱）…………………………………………………（頁次）</text:p>
      <text:p text:style-name="P62">第二頁起：計畫書</text:p>
      <text:p text:style-name="P63">壹、計畫緣起</text:p>
      <text:p text:style-name="P64"><text:span text:style-name="T65">貳、計畫目標：</text:span><text:span text:style-name="T66">請條列敘明本計畫預期達成之具體目標。</text:span></text:p>
      <text:p text:style-name="P67">參、計畫內容</text:p>
      <text:p text:style-name="P68">一、計畫項目。</text:p>
      <text:p text:style-name="P69"><text:span text:style-name="T70">二、執行期程。</text:span><text:span text:style-name="T71">【請預定於</text:span><text:span text:style-name="T72">112</text:span><text:span text:style-name="T73">年</text:span><text:span text:style-name="T74">2</text:span><text:span text:style-name="T75">月至</text:span><text:span text:style-name="T76">112</text:span><text:span text:style-name="T77">年</text:span><text:span text:style-name="T78">6</text:span><text:span text:style-name="T79">月底完成】</text:span></text:p>
      <text:p text:style-name="P80">三、執行創意。</text:p>
      <text:p text:style-name="P81">四、執行方式。</text:p>
      <text:p text:style-name="P82">五、可行性說明。</text:p>
      <text:p text:style-name="P83">六、運用資源。</text:p>
      <text:p text:style-name="P84">七、其他（請自行補充）。</text:p>
      <text:p text:style-name="P85"><text:span text:style-name="T86">肆、經費預算</text:span><text:span text:style-name="T87">【以</text:span><text:span text:style-name="T88">1~5</text:span><text:span text:style-name="T89">個月期程編列】</text:span></text:p>
      <text:p text:style-name="P90">一、經費需求：含數量及單價估算。</text:p>
      <text:p text:style-name="P91">二、經費編列參考格式如下：(單位：新臺幣)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經費項目</text:p>
          </table:table-cell>
          <table:table-cell table:style-name="TableCell101">
            <text:p text:style-name="P102">細目</text:p>
          </table:table-cell>
          <table:table-cell table:style-name="TableCell103">
            <text:p text:style-name="P104">單價(元)</text:p>
          </table:table-cell>
          <table:table-cell table:style-name="TableCell105">
            <text:p text:style-name="P106">數量</text:p>
          </table:table-cell>
          <table:table-cell table:style-name="TableCell107">
            <text:p text:style-name="P108">小計(元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<text:span text:style-name="T178">總計</text:span></text:p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</table:table>
      <text:p text:style-name="P181">伍、預期效益</text:p>
      <text:p text:style-name="P182">一、執行本計畫之預估成果。</text:p>
      <text:p text:style-name="P183">二、預期計畫完成後之相關影響性。</text:p>
      <text:p text:style-name="P184">三、其它。</text:p>
      <text:list text:style-name="LFO1" text:continue-numbering="true">
        <text:list-item>
          <text:p text:style-name="P185">附錄（各計畫項目必要附件、補充資料及其他相關有助於評審之資料）</text:p>
        </text:list-item>
      </text:list>
      <text:p text:style-name="P186"/>
      <text:p text:style-name="P187"><text:span text:style-name="T188">備</text:span><text:span text:style-name="T189">註：</text:span><text:span text:style-name="T190">1.</text:span><text:span text:style-name="T191">以上為計畫書必備之基本內容及規範，申請者可視需求彈性增加其他項目。</text:span></text:p>
      <text:p text:style-name="P192"><text:span text:style-name="T193">2.</text:span><text:span text:style-name="T194">獎金需全額運用於計畫過程中</text:span><text:span text:style-name="T195">，</text:span><text:span text:style-name="T196">並應於相關文件、出版品、宣傳品、財產及非消耗品等物品上，標註「新住民發展基金補助」字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17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S622</dc:creator>
    <meta:creation-date>2022-11-25T07:54:00Z</meta:creation-date>
    <dc:date>2022-11-25T07:54:00Z</dc:date>
    <meta:print-date>2022-11-23T01:4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8" meta:character-count="660" meta:row-count="4" meta:non-whitespace-character-count="563"/>
  </office:meta>
</office:document-meta>
</file>