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7" style:family="table-row">
      <style:table-row-properties style:min-row-height="0.3944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3" style:family="table-row">
      <style:table-row-properties style:min-row-height="0.4208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388in"/>
    </style:style>
    <style:style style:name="T8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3" style:family="table-row">
      <style:table-row-properties style:min-row-height="0.389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0" style:family="table-row">
      <style:table-row-properties style:min-row-height="0.582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5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17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18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19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3" style:parent-style-name="Standard" style:family="paragraph">
      <style:paragraph-properties fo:line-height="0.2638in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complex="標楷體" style:font-size-complex="14pt"/>
    </style:style>
    <style:style style:name="P127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P128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(或居留證統一編號)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授權人</text:p>
            <text:p text:style-name="P40">(申報人)</text:p>
          </table:table-cell>
          <table:table-cell table:style-name="TableCell41">
            <text:p text:style-name="P42">王小明</text:p>
          </table:table-cell>
          <table:table-cell table:style-name="TableCell43">
            <text:p text:style-name="P44">70年1月1日</text:p>
          </table:table-cell>
          <table:table-cell table:style-name="TableCell45">
            <text:p text:style-name="P46">A123456789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服務機關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機關地址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法務部廉政署</text:p>
          </table:table-cell>
          <table:table-cell table:style-name="TableCell57">
            <text:p text:style-name="P58">科長</text:p>
          </table:table-cell>
          <table:table-cell table:style-name="TableCell59">
            <text:p text:style-name="P60">台北市中正區</text:p>
          </table: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授權人</text:p>
            <text:p text:style-name="P68">（申報人之配偶）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>國民身分證統一編號</text:p>
            <text:p text:style-name="P75">(或居留證統一編號)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>陳小華</text:p>
          </table:table-cell>
          <table:table-cell table:style-name="TableCell79">
            <text:p text:style-name="P80">70年1月2日</text:p>
          </table:table-cell>
          <table:table-cell table:style-name="TableCell81">
            <text:p text:style-name="P82">A223456789</text:p>
          </table: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<text:span text:style-name="T88">(</text:span><text:span text:style-name="T89">由申報人</text:span><text:span text:style-name="T90">或</text:span><text:span text:style-name="T91">配偶簽名或蓋章</text:span><text:span text:style-name="T92">)</text:span></text:p>
          </table:table-cell>
          <table:table-cell table:style-name="TableCell93" table:number-rows-spanned="2">
            <text:p text:style-name="P94">授權人</text:p>
            <text:p text:style-name="P95">（申報人之未成年子女）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國民身分證統一編號</text:p>
            <text:p text:style-name="P102">(或居留證統一編號)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王小弟</text:p>
          </table:table-cell>
          <table:table-cell table:style-name="TableCell106">
            <text:p text:style-name="P107">100年1月1日</text:p>
          </table:table-cell>
          <table:table-cell table:style-name="TableCell108">
            <text:p text:style-name="P109">A133456789</text:p>
          </table:table-cell>
        </table:table-row>
        <table:table-row table:style-name="TableRow110">
          <table:table-cell table:style-name="TableCell111" table:number-columns-spanned="3">
            <text:p text:style-name="P112">被授權人</text:p>
          </table:table-cell>
          <table:covered-table-cell/>
          <table:covered-table-cell/>
          <table:table-cell table:style-name="TableCell113" table:number-columns-spanned="3">
            <text:p text:style-name="P114">桃園市政府教育局政風室</text:p>
          </table:table-cell>
          <table:covered-table-cell/>
          <table:covered-table-cell/>
        </table:table-row>
      </table:table>
      <text:p text:style-name="P115"/>
      <text:p text:style-name="P116">※注意事項</text:p>
      <text:p text:style-name="P117"><text:s/>申報人取消同意一次性授權，則不另提供有關配偶及未成年子女一次性授權服務；配偶取消同意一次性授權，則不另提供未成年子女一次性授權服務。</text:p>
      <text:p text:style-name="P118"/>
      <text:p text:style-name="P119"><text:span text:style-name="T120"><text:s text:c="6"/></text:span><text:span text:style-name="T121"><text:s/></text:span><text:span text:style-name="T122">此致</text:span></text:p>
      <text:p text:style-name="P123"><text:span text:style-name="T124"><text:s/></text:span><text:span text:style-name="T125">被授權人：</text:span><text:span text:style-name="T126">桃園市政府教育局政風室</text:span></text:p>
      <text:p text:style-name="P127">中華民國112年<text:s text:c="4"/>月<text:s text:c="4"/>日</text:p>
      <text:p text:style-name="P128"><text:span text:style-name="T129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2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周柏至</meta:initial-creator>
    <dc:creator>周柏至</dc:creator>
    <meta:creation-date>2023-08-31T06:51:00Z</meta:creation-date>
    <dc:date>2023-09-03T06:50:00Z</dc:date>
    <meta:template xlink:href="swriter.ott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8" meta:character-count="589" meta:row-count="4" meta:non-whitespace-character-count="502"/>
  </office:meta>
</office:document-meta>
</file>