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1" svg:font-family="標楷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Excel_32_Built-in_32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03.3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6">
            <text:p>114年教師在職進修「原住民族之民族教育次專長進修學分班」需求及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7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8">
            <text:p><text:span text:style-name="T3">教師(中學)</text:span><text:span text:style-name="T1">進修需求總計________人</text:span><text:span text:style-name="T1"/></text:p>
            <text:p><text:span text:style-name="T1"/></text:p>
            <text:p><text:span text:style-name="T3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9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1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string" table:style-name="ce9">
            <text:p><text:span text:style-name="T5">1.</text:span><text:span text:style-name="T6">欲修習民族別(請自行填列):</text:span><text:span text:style-name="T7"/></text:p>
            <text:p><text:span text:style-name="T5">2.教師身分別:□正式□代理</text:span><text:span text:style-name="T5"/></text:p>
            <text:p>3.服務學校</text:p>
            <text:p>(1)□原住民族實驗教育學校(□中學□<text:span text:style-name="T5">國小)</text:span><text:span text:style-name="T5"/>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8"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string" table:style-name="ce9">
            <text:p>1.<text:span text:style-name="T2">欲修習民族別(請自行填列):</text:span><text:span text:style-name="T8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9"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string" table:style-name="ce9">
            <text:p>1.<text:span text:style-name="T2">欲修習民族別(請自行填列):</text:span><text:span text:style-name="T8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10">
          <table:table-cell office:value-type="string" table:style-name="ce12">
            <text:p>*若表格不足，則請自行增列。</text:p>
          </table:table-cell>
          <table:table-cell table:number-columns-repeated="9" table:style-name="ce13"/>
          <table:table-cell table:number-columns-repeated="16374" table:style-name="ce11"/>
        </table:table-row>
        <table:table-row table:style-name="ro11">
          <table:table-cell office:value-type="string" table:number-columns-spanned="10" table:number-rows-spanned="3" table:style-name="ce22">
            <text:p><text:span text:style-name="T9">說明:</text:span><text:span text:style-name="T9"/></text:p>
            <text:p><text:span text:style-name="T9">1.為增進教師原住民族文化及教育專業知能，本部辦理教師在職進修「原住民族之民族教育次專長進修學分班」，請提供需求數量及教師名單予本部規劃開班(</text:span><text:span text:style-name="T10">請務必確認薦送對象具備進修意願</text:span><text:span text:style-name="T9">)，薦送資格如下</text:span><text:span text:style-name="T9">：</text:span><text:span text:style-name="T9"/></text:p>
            <text:p><text:span text:style-name="T9">(1)高級中等以下學校編制內按月支領待遇，具備合格教師證書之在職專任正式教師。</text:span><text:span text:style-name="T9"/></text:p>
            <text:p><text:span text:style-name="T9">(2)高級中等以下</text:span><text:span text:style-name="T9">學校編制內且取得合格教師證書，且聘期為三個月以上之在職代理、代課或兼任教師，具備學校提供之在職證明。</text:span><text:span text:style-name="T9"/></text:p>
            <text:p><text:span text:style-name="T9">(3)請鼓勵原住民族實驗教育學校、原住民重點學校</text:span><text:span text:style-name="T9">教師參與。</text:span><text:span text:style-name="T9"/></text:p>
            <text:p><text:span text:style-name="T9">2.本部將協調師資培育之大學於</text:span><text:span text:style-name="T10">寒暑假或</text:span><text:span text:style-name="T10">適宜時間</text:span><text:span text:style-name="T9">開班，確定開班後，由開班大學聯絡通知，倘未成功開班，將不另行聯絡通知(本班別學員無需繳交學分費)。</text:span><text:span text:style-name="T9"/></text:p>
            <text:p><text:span text:style-name="T9">3.修畢學分班學分，並取得符合修習族群別之</text:span><text:span text:style-name="T10">原住民族語言能力認證中級以上合格證書，或修畢原住民族語言及文化課程之語言課程學分，於教師證書註記「原住民族之民族教育次專長」</text:span><text:span text:style-name="T9">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covered-table-cell/>
          <table:covered-table-cell table:number-columns-repeated="9"/>
          <table:table-cell table:number-columns-repeated="4" table:style-name="ce6"/>
          <table:table-cell table:style-name="ce14"/>
          <table:table-cell table:number-columns-repeated="16369" table:style-name="ce6"/>
        </table:table-row>
        <table:table-row table:style-name="ro14">
          <table:table-cell office:value-type="string" table:number-columns-spanned="10" table:number-rows-spanned="1" table:style-name="ce23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5" table:style-name="ro15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1" svg:font-family="標楷體1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陳筱婷</dc:creator>
    <meta:creation-date>2018-03-26T07:46:52Z</meta:creation-date>
    <dc:date>2024-12-19T05:08:25Z</dc:date>
    <meta:print-date>2024-12-17T09:30:12Z</meta:print-date>
    <meta:editing-cycles>24</meta:editing-cycles>
    <meta:editing-duration>PT18371S</meta:editing-duration>
    <meta:user-defined meta:name="AppVersion">16.0300</meta:user-defined>
  </office:meta>
</office:document-meta>
</file>