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 style:min-row-height="1.1923in" style:use-optimal-row-height="false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5458in" style:use-optimal-row-height="false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0" style:family="table-row">
      <style:table-row-properties style:min-row-height="2.0083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5in"/>
      <style:text-properties style:font-name="標楷體" style:font-name-asian="標楷體"/>
    </style:style>
    <style:style style:name="P343" style:parent-style-name="Textbody" style:list-style-name="LFO1" style:family="paragraph">
      <style:paragraph-properties fo:line-height="0.25in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Textbody" style:list-style-name="LFO1" style:family="paragraph">
      <style:paragraph-properties fo:line-height="0.25in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2" style:parent-style-name="Textbody" style:list-style-name="LFO1" style:family="paragraph">
      <style:paragraph-properties fo:line-height="0.25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line-height-at-least="0in"/>
      <style:text-properties style:font-name="標楷體" style:font-name-asian="標楷體"/>
    </style:style>
    <style:style style:name="P360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3.3638in" style:use-optimal-row-height="false"/>
    </style:style>
    <style:style style:name="TableCell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138in solid #000000" style:writing-mode="lr-tb" fo:padding-top="0in" fo:padding-left="0.0194in" fo:padding-bottom="0in" fo:padding-right="0.0194in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0.7083in" style:use-optimal-row-height="false"/>
    </style:style>
    <style:style style:name="TableCell396" style:family="table-cell">
      <style:table-cell-properties fo:border="0.0138in solid #000000" style:writing-mode="lr-tb" fo:padding-top="0in" fo:padding-left="0.0194in" fo:padding-bottom="0in" fo:padding-right="0.0194in"/>
    </style:style>
    <style:style style:name="P397" style:parent-style-name="Textbody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 style:min-row-height="2.2569in" style:use-optimal-row-height="false"/>
    </style:style>
    <style:style style:name="TableCell40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138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9916in" style:use-optimal-row-height="false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138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justify" style:line-height-at-least="0in"/>
    </style:style>
    <style:style style:name="T4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fo:font-weight="bold" style:font-weight-asian="bold"/>
    </style:style>
    <style:style style:name="TableCell4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3.5388in" style:use-optimal-row-height="false"/>
    </style:style>
    <style:style style:name="TableCell448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138in solid #000000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Textbody" style:family="paragraph">
      <style:paragraph-properties style:line-height-at-least="0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8666in" style:use-optimal-row-height="false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line-height-at-least="0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，並同意授權由初審、複審機關潤飾，俾製作芳名錄，含標點符號</text:span><text:span text:style-name="T293">200-500</text:span><text:span text:style-name="T294">字</text:span><text:span text:style-name="T2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1">
            <text:p text:style-name="P302"><text:span text:style-name="T303">退</text:span><text:span text:style-name="T304"><text:s/></text:span><text:span text:style-name="T305">休</text:span><text:span text:style-name="T306"><text:s/>/<text:s/></text:span><text:span text:style-name="T307">離</text:span><text:span text:style-name="T308"><text:s/></text:span><text:span text:style-name="T309">職</text:span><text:span text:style-name="T310"><text:s/></text:span><text:span text:style-name="T311">後</text:span><text:span text:style-name="T312"><text:s/></text:span><text:span text:style-name="T313">從</text:span><text:span text:style-name="T314"><text:s/></text:span><text:span text:style-name="T315">事</text:span><text:span text:style-name="T316"><text:s/></text:span><text:span text:style-name="T317">教</text:span><text:span text:style-name="T318"><text:s/></text:span><text:span text:style-name="T319">育</text:span><text:span text:style-name="T320"><text:s/></text:span><text:span text:style-name="T321">奉</text:span><text:span text:style-name="T322"><text:s/></text:span><text:span text:style-name="T323">獻</text:span><text:span text:style-name="T324"><text:s/></text:span><text:span text:style-name="T325">工</text:span><text:span text:style-name="T326"><text:s/></text:span><text:span text:style-name="T327">作</text:span><text:span text:style-name="T328"><text:s/></text:span><text:span text:style-name="T329">具</text:span><text:span text:style-name="T330"><text:s/></text:span><text:span text:style-name="T331">體</text:span><text:span text:style-name="T332"><text:s/></text:span><text:span text:style-name="T333">績</text:span><text:span text:style-name="T334"><text:s/></text:span><text:span text:style-name="T335">優</text:span><text:span text:style-name="T336"><text:s/></text:span><text:span text:style-name="T337">事</text:span><text:span text:style-name="T338"><text:s/></text:span><text:span text:style-name="T339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7">
            <text:p text:style-name="P342">※本欄位填寫說明：</text:p>
            <text:list text:style-name="LFO1" text:continue-numbering="true">
              <text:list-item>
                <text:p text:style-name="P343"><text:span text:style-name="T344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5"><text:span text:style-name="T346">請簡述教育奉獻工作具體內容，勿僅填寫工作單位及職稱，另</text:span><text:span text:style-name="T347">退休</text:span><text:span text:style-name="T348">/<text:s/></text:span><text:span text:style-name="T349">離職前事蹟請勿填入本欄位</text:span><text:span text:style-name="T350">。</text:span></text:p>
              </text:list-item>
              <text:list-item>
                <text:p text:style-name="P351">請勿填寫有給職事蹟。</text:p>
              </text:list-item>
              <text:list-item>
                <text:p text:style-name="P352"><text:span text:style-name="T353">字數限制：</text:span><text:span text:style-name="T354">含標點符號</text:span><text:span text:style-name="T355">1,000</text:span><text:span text:style-name="T356">字以內</text:span><text:span text:style-name="T35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※佐證資料說明：</text:p>
            <text:list text:style-name="LFO2" text:continue-numbering="true">
              <text:list-item>
                <text:p text:style-name="P360"><text:span text:style-name="T361">請掃描成</text:span><text:span text:style-name="T362">pdf</text:span><text:span text:style-name="T363">檔，可上傳</text:span><text:span text:style-name="T364">10</text:span><text:span text:style-name="T365">個佐證資料，單個佐證資料檔案大小不超過</text:span><text:span text:style-name="T366">10MB</text:span><text:span text:style-name="T367">，總檔案大小不超過</text:span><text:span text:style-name="T368">40MB</text:span><text:span text:style-name="T369">，檔名請簡述佐證資料內容</text:span><text:span text:style-name="T370">(</text:span><text:span text:style-name="T371">說明含標點符號</text:span><text:span text:style-name="T372">20</text:span><text:span text:style-name="T373">字以內</text:span><text:span text:style-name="T374">)</text:span><text:span text:style-name="T375"><text:s/></text:span><text:span text:style-name="T376">。</text:span></text:p>
              </text:list-item>
              <text:list-item>
                <text:p text:style-name="P377"><text:span text:style-name="T378">如僅有紙本檔，為利初審縣市政府掃描上傳電子檔，請以</text:span><text:span text:style-name="T379">A4</text:span><text:span text:style-name="T380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7">
            <text:p text:style-name="P383">一、</text:p>
            <text:p text:style-name="P384">二、</text:p>
            <text:p text:style-name="P385">三、</text:p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一、</text:p>
            <text:p text:style-name="P393">二、</text:p>
            <text:p text:style-name="P394">三、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1">
            <text:p text:style-name="P397"><text:span text:style-name="T398">教育理念</text:span><text:span text:style-name="T399">（含標點符號</text:span><text:span text:style-name="T400">100</text:span><text:span text:style-name="T401">字以內</text:span><text:span text:style-name="T402">）</text:span><text:span text:style-name="T403">：</text:span></text:p>
            <text:p text:style-name="P404"/>
            <text:p text:style-name="P405"/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8">
          <table:table-cell table:style-name="TableCell409" table:number-rows-spanned="2">
            <text:p text:style-name="P410">推薦單位</text:p>
            <text:p text:style-name="P411">(機關學校、民間團體、基金會)</text:p>
          </table:table-cell>
          <table:table-cell table:style-name="TableCell412">
            <text:p text:style-name="P413">名稱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推薦理由</text:span>（含標點符號<text:span text:style-name="T419">9</text:span><text:span text:style-name="T420">00</text:span><text:span text:style-name="T421">字以內</text:span>）</text:p>
          </table:table-cell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<text:span text:style-name="T428">聯絡人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聯絡</text:p>
            <text:p text:style-name="P433">方式</text:p>
          </table:table-cell>
          <table:table-cell table:style-name="TableCell434" table:number-columns-spanned="3">
            <text:p text:style-name="P435">電話：</text:p>
            <text:p text:style-name="P436">傳真：<text:s text:c="12"/></text:p>
            <text:p text:style-name="P437"><text:span text:style-name="T438">E-mail</text:span><text:span text:style-name="T439">：</text:span></text:p>
          </table:table-cell>
          <table:covered-table-cell/>
          <table:covered-table-cell/>
          <table:table-cell table:style-name="TableCell440" table:number-columns-spanned="2">
            <text:p text:style-name="P441"><text:span text:style-name="T442">推薦單位</text:span><text:span text:style-name="T443">負責人</text:span><text:span text:style-name="T444">簽章</text:span>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rows-spanned="2">
            <text:p text:style-name="P449"><text:span text:style-name="T450">初審縣市政府</text:span></text:p>
          </table:table-cell>
          <table:table-cell table:style-name="TableCell451" table:number-columns-spanned="6">
            <text:p text:style-name="P452"><text:span text:style-name="T453">初審意見</text:span><text:span text:style-name="T454">（含標點符號</text:span><text:span text:style-name="T455">1,000</text:span><text:span text:style-name="T456">字以內</text:span><text:span text:style-name="T457">）：</text:span></text:p>
            <text:p text:style-name="P458"/>
            <text:p text:style-name="P459"/>
            <text:p text:style-name="P460"/>
            <text:p text:style-name="P461"/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初審縣市政府推薦順序</text:p>
            <text:p text:style-name="P465"><text:span text:style-name="T466">(</text:span><text:span text:style-name="T467">排序不得重複</text:span><text:span text:style-name="T468">)</text:span>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聯絡人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聯絡</text:p>
            <text:p text:style-name="P479">方式</text:p>
          </table:table-cell>
          <table:table-cell table:style-name="TableCell480" table:number-columns-spanned="3">
            <text:p text:style-name="P481">電話：<text:s text:c="19"/></text:p>
            <text:p text:style-name="P482">傳真：<text:s text:c="12"/></text:p>
            <text:p text:style-name="P483">E-mail：</text:p>
          </table:table-cell>
          <table:covered-table-cell/>
          <table:covered-table-cell/>
          <table:table-cell table:style-name="TableCell484" table:number-columns-spanned="2">
            <text:p text:style-name="P485"><text:span text:style-name="T486">初審縣市政府主管簽章</text:span>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</table:table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S622</dc:creator>
    <meta:creation-date>2025-02-18T03:28:00Z</meta:creation-date>
    <dc:date>2025-02-18T03:28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6" meta:row-count="9" meta:non-whitespace-character-count="1122"/>
  </office:meta>
</office:document-meta>
</file>